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k poradzić sobie z lękiem w czasie epidemii…</text:p>
      <text:p text:style-name="P1"/>
      <text:p text:style-name="P1"/>
      <text:p text:style-name="P2">To, że się boimy jest naturalne. Warto jednak pamiętać, Ze niektórym zachowaniom i sposobem myślenia, możemy niepotrzebnie nakręcić swój stres.</text:p>
      <text:p text:style-name="P2"/>
      <text:p text:style-name="P2">- <text:s/>Podejdź zadaniowo do problemu. To da Ci poczucie kontroli.</text:p>
      <text:p text:style-name="P2">- <text:s/>Myśl tylko o tym na co masz wpływ.</text:p>
      <text:p text:style-name="P2">- <text:s/>Nie zamartwiaj się tym, co się jeszcze nie wydarzyło.</text:p>
      <text:p text:style-name="P2">- <text:s/>Odświeżaj strony z informacjami nie częściej niż dwa razy dziennie.</text:p>
      <text:p text:style-name="P2">- <text:s/>Sprawdzaj tylko rzetelne źródła, nie poszukuj emocjonalnych informacji.</text:p>
      <text:p text:style-name="P2">- <text:s/>Nie angażuj się w rozmowy nakręcające niepokój.</text:p>
      <text:p text:style-name="P2">- <text:s/>Poszukaj pozytywnych statystyk i informacji.</text:p>
      <text:p text:style-name="P2">- <text:s/>Oddychaj powoli i spokojnie (1...2...3...4...wdech...1...2...3...4...wydech)</text:p>
      <text:p text:style-name="P2">- <text:s/>Zwracaj uwagę, w którą stronę płyną Twoje myśli, bo one wpływają na to jak się czujesz.</text:p>
      <text:p text:style-name="P2">- <text:s/>Wykorzystaj czas spędzony w domu (naucz się czegoś nowego, czytaj książki, oglądaj komedie).</text:p>
      <text:p text:style-name="P2">- <text:s/>Głupawka i śmiech to nic złego! Rozładowują niepotrzebne napięcia.</text:p>
      <text:p text:style-name="P2">- <text:s/>Rozmawiaj z bliskimi na różne tematy, dzwoń do znajomych dbaj o jakość relacji a nie tylko il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2:16:03.716000000</meta:creation-date>
    <dc:date>2020-03-18T13:23:17.94</dc:date>
    <meta:editing-duration>PT38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56" meta:character-count="1017"/>
  </office:meta>
</office:document-meta>
</file>