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1"/>
    <style:style style:name="P5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style:font-name="Helvetica" fo:font-size="9pt" style:font-size-asian="9pt" style:font-name-complex="Helvetica1" style:font-size-complex="9pt"/>
    </style:style>
    <style:style style:name="T2" style:family="text">
      <style:text-properties style:font-name="Helvetica" fo:font-size="9pt" fo:font-weight="bold" style:font-size-asian="9pt" style:font-weight-asian="bold" style:font-name-complex="Helvetic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JAK MOTYWOWAĆ I WSPIERAĆ DZIECI DO SYSTEMATYCZNEGO UCZENIA SIĘ POZA SZKOŁĄ? <text:s/></text:span></text:p>
      <text:list xml:id="list7926657786379301951" text:style-name="WWNum3">
        <text:list-item>
          <text:p text:style-name="P3"><text:span text:style-name="T1">WSPIERAJ, ALE NIE WYRĘCZAJ.</text:span></text:p>
        </text:list-item>
      </text:list>
      <text:p text:style-name="P1"><text:span text:style-name="T1">Rodzice nie muszą na nowo uczyć się tego, co ich dziecko w szkole. Naukę pozostawmy dzieciom. Rodzice maja wspierać. W procesie uczenia się ważną rolę odgrywa samokontrola wykonanej pracy. Chodzi w niej o to, aby uczeń sam odkrył swoje błędy i sam je poprawił. Należy dziecko przyzwyczajać do podejmowania wysiłku, do pokonywania trudności, wtedy uwierzy we własne możliwości.</text:span></text:p>
      <text:list xml:id="list3626373920028754107" text:style-name="WWNum1">
        <text:list-item>
          <text:p text:style-name="P4"><text:span text:style-name="T1">MĄDRZE MOTYWUJ</text:span></text:p>
        </text:list-item>
      </text:list>
      <text:p text:style-name="P1"><text:span text:style-name="T1">W obecnej, trudnej sytuacji <text:s/>motywacja odgrywa jeszcze większą rolę niż dotychczas. Jest siłą pobudzającą do nauki, zdobywania wiedzy i rozszerzania własnych zainteresowań. Od kar lepsze są nagrody, ale stosowanie ich musi być ostrożne. Uznanie rodziców, ich pochwała dają dziecku poczucie, że rodzice doceniają jego trud i wysiłek włożony w naukę.</text:span></text:p>
      <text:list xml:id="list33422809" text:continue-numbering="true" text:style-name="WWNum1">
        <text:list-item>
          <text:p text:style-name="P4"><text:span text:style-name="T1">DOCENIAJ OSIAGNIĘCIA </text:span></text:p>
        </text:list-item>
      </text:list>
      <text:p text:style-name="P1"><text:span text:style-name="T1">Warto rozróżnić tutaj dwa pojęcia: osiągnięcia, a nie stopnie. W tym trudnym czasie należy wyjątkowo doceniać inne aspekty i cechy, które są tak ważne, by w skuteczny sposób realizować naukę takie jak samodyscyplina, systematyczność czy samo zainteresowanie <text:s/>szkolnymi zadaniami i obowiązkami. </text:span></text:p>
      <text:list xml:id="list33429228" text:continue-numbering="true" text:style-name="WWNum1">
        <text:list-item>
          <text:p text:style-name="P4"><text:span text:style-name="T1">NIE POZWÓL DZIECKU, BY ŹLE MÓWIŁO O SOBIE</text:span></text:p>
        </text:list-item>
      </text:list>
      <text:p text:style-name="P1"><text:span text:style-name="T1">Często mamy okazję słyszeć, że dziecko źle mówi o sobie: „jestem głupi”, „nie dam rady”, „i tak mi się nie uda”. Są to głosy, które są wrogami sukcesu. Czasem nieświadomie nadajemy dziecku etykietę i tak o nim mówimy: „ten nie jest zdolny, ten powolny, ten zapominalski”. Sprawiamy, że dziecko tak zaczyna myśleć o sobie. Opatrywanie dzieci etykietami ogranicza ich nadzieję, marzenia i możliwości. <text:s/>Lęk przed niepowodzeniem powoduje u tych dzieci występowanie tendencji do rezygnacji, formułowanie niskich aspiracji i niskich oczekiwań oraz unikanie zadań.</text:span></text:p>
      <text:list xml:id="list33411873" text:continue-numbering="true" text:style-name="WWNum1">
        <text:list-item>
          <text:p text:style-name="P4"><text:span text:style-name="T1">BUDUJ W DZIECKU POCZUCIE WŁASNEJ WARTOŚCI</text:span></text:p>
        </text:list-item>
      </text:list>
      <text:p text:style-name="Standard"><text:span text:style-name="T1">Rolą rodziców jest pomóc wykształcić w dziecku energię i inicjatywę, budować wiarę w siebie i swoje możliwości. Rodzice pomagać mogą w odkrywaniu tego, co stanowi mocne strony dzieci oraz pomóc je umiejętnie rozwijać i wykorzystywać. Wiara we własne możliwości może zaprowadzić na sam szczyt, a jej brak powoduje utratę mnóstwa fantastycznych okazji – nie tylko do nauki.</text:span></text:p>
      <text:p text:style-name="Standard"><text:span text:style-name="T2">WSKAZÓWKI, KTÓRE MOŻEMY WYKORZYSTAĆ W PRACY Z WŁASNYM DZIECKIEM:</text:span></text:p>
      <text:list xml:id="list3154911451129037682" text:style-name="WWNum2">
        <text:list-item>
          <text:p text:style-name="P5"><text:span text:style-name="T1">Dostrzegaj sukcesy i starania dziecka. Omawiając jego pracę, najpierw podkreśl dobre strony, wskazując nad czym warto jeszcze popracować. Czasami powstrzymaj się z oceną, zachęcaj do samooceny: „Nie jesteś zadowolony z efektów swojej pracy? Czy jest coś, co chciałbyś poprawić?”</text:span></text:p>
        </text:list-item>
        <text:list-item>
          <text:p text:style-name="P5"><text:span text:style-name="T1">Okazuj życzliwe zainteresowanie sprawami szkolnymi dziecka. Zamiast wypytywać i kontrolować, raczej słuchaj uważnie i okaż zrozumienie dla jego uczuć.</text:span></text:p>
        </text:list-item>
        <text:list-item>
          <text:p text:style-name="P5"><text:span text:style-name="T1">Gdy dziecko popadanie w kłopoty, zamiast krytykować i oceniać – dodaj mu otuchy: „Matematyki można się nauczyć, wierzę, że ty to potrafisz” i zachęcaj je do wyciągnięcia własnych wniosków: „Jak myślisz, dlaczego Ci to nie wyszło? Z czym masz kłopot? Czego potrzebujesz, żeby sobie z tym poradzić?”</text:span></text:p>
        </text:list-item>
        <text:list-item>
          <text:p text:style-name="P5"><text:span text:style-name="T1">Jeśli widzisz, że sprawy dziecka idą źle, nie wahaj się powiedzieć mu o tym, co cię martwi i czego od niego oczekujesz: „Widziałam, że nie wykonałeś wcześniejszego zadania. Oczekuję, że będziesz się bardziej angażował i odrabiał prace domowe. Jeżeli czegoś nie rozumiesz, chętnie Ci pomogę.”</text:span></text:p>
        </text:list-item>
        <text:list-item>
          <text:p text:style-name="P5"><text:span text:style-name="T1">Jeżeli dotychczas nadmiernie kontrolowałeś swoje dziecko – oddaj mu odpowiedzialność za naukę. Możesz zawrzeć z nim kontrakt: „Od dzisiaj nie będę naganiała Cię do lekcji. Jesteś już dojrzały i wierzę, </text:span><text:soft-page-break/><text:span text:style-name="T1">że sam potrafisz zaplanować sobie pracę. Zawsze możesz liczyć na moją pomoc, a raz w tygodniu chciałabym, żebyś zdawał mi relację jak sobie radzisz i z czym miałeś trudność.”</text:span></text:p>
        </text:list-item>
        <text:list-item>
          <text:p text:style-name="P5"><text:span text:style-name="T1">Gdy dziecko o czymś zapomni, pozwól mu ponieść konsekwencje i zachęć do wyciagnięcia wniosków.</text:span></text:p>
        </text:list-item>
        <text:list-item>
          <text:p text:style-name="P5"><text:span text:style-name="T1">Rozmawiaj z dzieckiem o jego zainteresowaniach, celach i planach na przyszłość. Zadawaj pytania, które skłaniają do zastanowienia: „W jaki sposób zamierzasz osiągnąć swój cel np. zostać informatykiem? Co dla Ciebie w życiu jest ważne?”</text:span></text:p>
        </text:list-item>
        <text:list-item>
          <text:p text:style-name="P5"><text:span text:style-name="T1">Interesuj się tym, co dziecko robi, rozmawiaj o tym, czego się nauczyło.</text:span></text:p>
        </text:list-item>
        <text:list-item>
          <text:p text:style-name="P5"><text:span text:style-name="T1">Wdrażaj dziecko do systematyczności, to teraz szczególnie ważne, naucz dobrej organizacji pracy i zadbaj o odpowiednie miejsce do nauki (stały kącik do pracy). Szkoła strukturyzuje czas – teraz tego brakuje, ale warto zadbać o to, by mimo wszystko nauka odbywała się we względnie stałych porach, by wprowadzić sobie jakiś rytm dnia.</text:span></text:p>
        </text:list-item>
        <text:list-item>
          <text:p text:style-name="P5"><text:span text:style-name="T1">Pomagaj dziecku w odrabianiu lekcji i pokonywaniu trudności – nie oznacza to jednak, że masz wykonać zadanie za dziecko! Pomóż mu zrozumieć polecenie, zaplanujcie poszczególne etapy niezbędne do wykonania zadania, w razie potrzeby udziel wskazówek.</text:span></text:p>
        </text:list-item>
        <text:list-item>
          <text:p text:style-name="P5"><text:span text:style-name="T1">Unikaj atmosfery napięcia, co z pewnością w tym wyjątkowym czasie jest szczególnie trudne, staraj się nie okazywać ciągłego niezadowolenia, lecz szukaj mocnych stron swojego dziecka i udzielaj mu wsparcia.</text:span></text:p>
        </text:list-item>
        <text:list-item>
          <text:p text:style-name="P5"><text:span text:style-name="T1">Chwal – nie tylko za osiągnięcia, ale przede wszystkim za włożony wysiłek.</text:span></text:p>
        </text:list-item>
        <text:list-item>
          <text:p text:style-name="P5"><text:span text:style-name="T1">Jeśli porównujesz dziecko, to porównuj do poprzedniego poziomu umiejętności – uświadamiasz mu w ten sposób postępy i motywujesz do dalszej pracy.</text:span></text:p>
        </text:list-item>
        <text:list-item>
          <text:p text:style-name="P5"><text:span text:style-name="T1">W przypadku zniechęcenia dziecka lub doświadczenia przez nie porażki – nie zaprzeczaj jego uczuciom mówiąc, że nic się nie stało, lecz nazwij jego uczucia: „Widzę, że jesteś niezadowolony/ rozczarowany…, że zadanie to sprawia Ci trudność”. Zachęć je do wymyślenia, jak można rozwiązać dany problem, zaproponuj własne pomysły i wspólnie zdecydujcie, które pomysły wydają się możliwe do zrealizowania.</text:span></text:p>
        </text:list-item>
      </text:list>
      <text:p text:style-name="Standard"><text:span text:style-name="T1">Kluczem do sukcesu jest miłość i akceptacja!!!</text:span></text:p>
      <text:p text:style-name="Standard"><text:span text:style-name="T1">Najważniejszą sprawą w zakresie motywowania dzieci do nauki jest ich akceptacja przez rodziców. Dziecko, które wyrasta w atmosferze akceptacji, poczuciu, że jest kochane i szanowane, łatwiej przyjmie nasz punkt widzenia. Dziecko, który nabierze wiary i pewności siebie, łatwiej pokona problemy i chętniej będzie stawiało czoła przeciwnościom a tych przed nami niemało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</meta:initial-creator>
    <dc:creator>LO</dc:creator>
    <meta:editing-cycles>2</meta:editing-cycles>
    <meta:creation-date>2020-03-18T11:08:00</meta:creation-date>
    <dc:date>2020-03-18T11:08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882" meta:character-count="5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