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mp;quot" svg:font-family="&amp;quot" style:font-family-generic="roma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0pt" style:font-name-asian="Times New Roman1" style:font-size-asian="10pt" style:language-asian="pl" style:country-asian="PL" style:font-name-complex="Times New Roman1" style:font-size-complex="10pt"/>
    </style:style>
    <style:style style:name="P2" style:family="paragraph" style:parent-style-name="Standard">
      <style:paragraph-properties fo:margin-top="0cm" fo:margin-bottom="0.423cm" fo:line-height="100%" fo:text-align="justify" style:justify-single-word="false" fo:background-color="#ffffff">
        <style:background-image/>
      </style:paragraph-properties>
    </style:style>
    <style:style style:name="P3" style:family="paragraph" style:parent-style-name="Heading_20_1">
      <style:paragraph-properties fo:margin-top="0cm" fo:margin-bottom="0cm" fo:text-align="center" style:justify-single-word="false"/>
    </style:style>
    <style:style style:name="P4" style:family="paragraph" style:parent-style-name="Heading_20_1" style:master-page-name="Standard">
      <style:paragraph-properties fo:margin-top="0cm" fo:margin-bottom="0cm" fo:text-align="center" style:justify-single-word="false" style:page-number="auto"/>
    </style:style>
    <style:style style:name="P5" style:family="paragraph" style:parent-style-name="List_20_Paragraph" style:list-style-name="WWNum16">
      <style:paragraph-properties fo:margin-top="0cm" fo:margin-bottom="0.441cm" fo:line-height="100%" fo:text-align="justify" style:justify-single-word="false" fo:background-color="#ffffff">
        <style:background-image/>
      </style:paragraph-properties>
    </style:style>
    <style:style style:name="P6" style:family="paragraph" style:parent-style-name="List_20_Paragraph" style:list-style-name="WWNum16">
      <style:paragraph-properties fo:margin-top="0cm" fo:margin-bottom="0.423cm" fo:line-height="100%" fo:text-align="justify" style:justify-single-word="false" fo:background-color="#ffffff">
        <style:background-image/>
      </style:paragraph-properties>
    </style:style>
    <style:style style:name="T1" style:family="text">
      <style:text-properties fo:text-transform="uppercase" fo:color="#4d4d4d" style:font-name="&amp;quot" fo:font-size="20pt" fo:letter-spacing="0.023cm" style:text-underline-style="solid" style:text-underline-width="auto" style:text-underline-color="font-color" fo:font-weight="normal" style:font-size-asian="20pt" style:font-weight-asian="normal" style:font-size-complex="20pt"/>
    </style:style>
    <style:style style:name="T2" style:family="text">
      <style:text-properties fo:color="#3f3f3f" style:font-name="Times New Roman" fo:font-size="10pt" style:font-name-asian="Times New Roman1" style:font-size-asian="10pt" style:language-asian="pl" style:country-asian="PL" style:font-name-complex="Times New Roman1" style:font-size-complex="10pt"/>
    </style:style>
    <style:style style:name="T3" style:family="text">
      <style:text-properties fo:color="#3f3f3f" style:font-name="Times New Roman" fo:font-size="14pt" fo:font-weight="bold" style:font-name-asian="Times New Roman1" style:font-size-asian="14pt" style:language-asian="pl" style:country-asian="PL" style:font-weight-asian="bold" style:font-name-complex="Times New Roman1" style:font-size-complex="14pt"/>
    </style:style>
    <style:style style:name="T4" style:family="text">
      <style:text-properties fo:color="#013a51" style:font-name="Times New Roman" fo:font-size="10pt" style:font-size-asian="10pt" style:font-name-complex="Times New Roman1" style:font-size-complex="10pt"/>
    </style:style>
    <style:style style:name="T5" style:family="text">
      <style:text-properties fo:color="#013a51" style:font-name="Times New Roman" fo:font-size="10pt" fo:font-weight="normal" style:font-size-asian="10pt" style:font-weight-asian="normal" style:font-name-complex="Times New Roman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2311427433528977" text:style-name="Outline">
        <text:list-item>
          <text:h text:style-name="P4" text:outline-level="1"><text:span text:style-name="T1">Jak stworzyć dziecku przestrzeń </text:span></text:h>
        </text:list-item>
        <text:list-item>
          <text:h text:style-name="P3" text:outline-level="1"><text:span text:style-name="T1">i Warunki do nauki w domu</text:span></text:h>
        </text:list-item>
      </text:list>
      <text:p text:style-name="P1"/>
      <text:p text:style-name="P2"><text:span text:style-name="T2">Od tego, jak będzie przebiegała dalsza <text:s/>edukacja Waszego dziecka, dzisiaj w niełatwej dla nas wszystkich rzeczywistości zagrożenia koronawirusem, zależy bardzo dużo. Jeśli chcesz, aby nasze wspólne działania przyniosły zamierzony skutek, <text:s/>musisz zapewnić mu dobre warunki ( w miarę możliwości) do zdobywania dalszej <text:s/>wiedzy zapewniając odpowiednią atmosferę w domu. Podpowiadamy, co zrobić, by pomóc dziecku w <text:s/>przyswajaniu wiedzy i budowaniu dobrych nawyków podczas pracy.</text:span></text:p>
      <text:list xml:id="list2619564356949554371" text:style-name="WWNum16">
        <text:list-item>
          <text:h text:style-name="P5" text:outline-level="2"><text:span text:style-name="T3">Ogranicz wszelkie rozpraszacze uwagi</text:span></text:h>
        </text:list-item>
      </text:list>
      <text:p text:style-name="P2"><text:span text:style-name="T2">We współczesnym świecie jesteśmy ciągle podłączeni do iPodów, smartfonów, wiadomości tekstowych i facebooka, które niewątpliwie ułatwiają nam życie, są źródłem wiedzy, <text:s/>ale wykorzystywane w nadmiarze i nieograniczonym czasie powodują dekoncentrację i wpływają <text:s/>na jakość naszej pracy. Aby stworzyć bardziej efektywne środowisko do nauki, zorganizuj w pokoju dziecka strefę wolną od zakłóceń. Przenośna technologia może znajdować się w każdym miejscu oprócz tego jednego (z wyjątkiem konieczności korzystania z niej podczas wykonywania zdalnych zadań i w czasie nauki). Trzymaj smartfony i iPody poza zasięgiem ręki, a na czas nauki zablokuj facebooka. Zdziwisz się, jak szybko przyniesie to pozytywne rezultaty.</text:span></text:p>
      <text:list xml:id="list33433740" text:continue-numbering="true" text:style-name="WWNum16">
        <text:list-item>
          <text:h text:style-name="P5" text:outline-level="2"><text:span text:style-name="T3">Stwórz spójną przestrzeń roboczą do nauki</text:span></text:h>
        </text:list-item>
      </text:list>
      <text:p text:style-name="P2"><text:span text:style-name="T2">Oznacza to, że przestrzeń robocza dla dzieci powinna być tak skonfigurowana, aby nie trzeba było codziennie wyszukiwać ołówków, gumek czy kalkulatorów. W <text:s/>pokoju naszego dziecka potrzebne jest <text:s/>biurko, przy którym odbywać się będzie nauka. Jednak sam fakt istnienia biurka dla dzieci nie wystarczy. Niezwykle istotne jest to, by na biurku panował porządek i by szuflady biurka miały stałą zawartość.</text:span></text:p>
      <text:list xml:id="list33429437" text:continue-numbering="true" text:style-name="WWNum16">
        <text:list-item>
          <text:h text:style-name="P5" text:outline-level="2"><text:span text:style-name="T3">Zadbaj o odpowiednią lokalizację</text:span></text:h>
        </text:list-item>
      </text:list>
      <text:p text:style-name="P2"><text:span text:style-name="T2">Dzięki nowoczesnej technologii mogłoby się wydawać, że to, gdzie i jak uczy się twoje dziecko, nie ma większego znaczenia. Często zdarza się, że dziecko pisze przez chwilę przy biurku, potem pracuje z laptopem na podłodze, a następnie leży na kanapie, czytając książkę. Trudno jest utrzymać taki sam poziom koncentracji, leżąc na łóżku, jak podczas pracy przy biurku. Ciało człowieka przyzwyczajone jest do tego, że leżenie oznacza relaks i sen, dlatego, leżąc, dziecko musi walczyć z tą naturalną tendencją podczas nauki. Ważne jest, <text:s/>aby <text:s/>nauka odbywa się w większej części w pozycji siedzącej, i to nie na kanapie czy podłodze, ale przy przeznaczonym do tego biurku, które sprzyja koncentrowaniu uwagi, jednocześnie zapewniając wygodną pozycję ciała. Starajmy się dbać o higienę i właściwe warunki pracy.</text:span></text:p>
      <text:list xml:id="list33410222" text:continue-numbering="true" text:style-name="WWNum16">
        <text:list-item>
          <text:p text:style-name="P6"><text:span text:style-name="T3">Pamiętaj o regularnym wietrzeniu pomieszczenia i czasie korzystania z Internetu</text:span></text:p>
        </text:list-item>
      </text:list>
      <text:p text:style-name="P2"><text:span text:style-name="T2">Bardzo ważne jest to, aby dbać o higieniczne warunku w pomieszczeniu do nauki, regularnie wietrzymy pokój, poprawia to koncentrację i lepszą pracę naszego mózgu. Zaleca</text:span><text:span text:style-name="T4"> się robienie 5 minutowych przerw co 30 minut. Wtedy nasz mózg ma czas na odpoczynek, a informacje lepiej się przyswajają. A to </text:span><text:span text:style-name="T5">dlatego, że najlepiej</text:span><text:span text:style-name="T4"> uczymy </text:span><text:span text:style-name="T5">się podczas pierwszych i ostatnich 20 minut nauki</text:span><text:span text:style-name="T4">. Myślę, że każdy musi przetestować to na własnej skórze.  Nie powinno się rozciągać przerwy do więcej niż 20 minut.</text:span></text:p>
      <text:list xml:id="list33431233" text:continue-numbering="true" text:style-name="WWNum16">
        <text:list-item>
          <text:p text:style-name="P6"><text:span text:style-name="T3">Zadbaj o dobrą , życzliwą atmosferę do nauki dla Twojego dziecka</text:span></text:p>
        </text:list-item>
      </text:list>
      <text:p text:style-name="P2"><text:span text:style-name="T2">Bardzo ważne jest, abyśmy w tym trudnym dla nas wszystkich czasie, zadbali o nasze dzieci. Rodzice stwarzajcie dobrą i życzliwą <text:s/>atmosferą w domu, aby nauka Waszego dziecka mogła przebiegać, w miarę możliwości bez zakłóceń i niedogodności. </text:span></text:p>
      <text:p text:style-name="P2"><text:span text:style-name="T2">Rodzicu wspieraj Twoje dziecko, motywuj do działania, wzmacniaj pozytywnie. Zadbaj o dobre relacje w domu. To właśnie teraz jest dla nas wszystkich ten czas, czas próby i egzamin z dojrzałości i odpowiedzialności oraz troski o naszych najbliższy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mp;quot" svg:font-family="&amp;quot" style:font-family-generic="roma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HTML_20_Top_20_of_20_Form" style:display-name="HTML Top of Form" style:family="paragraph" style:parent-style-name="Standard" style:default-outline-level="" style:list-style-name="">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1" fo:font-size="8pt" style:font-name-asian="Times New Roman1" style:font-size-asian="8pt" style:language-asian="pl" style:country-asian="PL"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1" fo:font-size="8pt" style:font-name-asian="Times New Roman1" style:font-size-asian="8pt" style:language-asian="pl" style:country-asian="PL" style:font-name-complex="Arial2" style:font-size-complex="8pt" text:display="non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p_5f_tilearticlename" style:display-name="p_tilearticlenam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p_5f_tilearticledetails" style:display-name="p_tilearticledetails"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ld" style:family="text" style:parent-style-name="Default_20_Paragraph_20_Font"/>
    <style:style style:name="bok" style:family="text" style:parent-style-name="Default_20_Paragraph_20_Font"/>
    <style:style style:name="Zagięcie_20_od_20_góry_20_formularza_20_Znak" style:display-name="Zagięcie od góry formularza Znak" style:family="text" style:parent-style-name="Default_20_Paragraph_20_Font">
      <style:text-properties style:font-name="Arial1" fo:font-size="8pt" style:font-name-asian="Times New Roman1" style:font-size-asian="8pt" style:language-asian="pl" style:country-asian="PL" style:font-name-complex="Arial2" style:font-size-complex="8pt" text:display="none"/>
    </style:style>
    <style:style style:name="Zagięcie_20_od_20_dołu_20_formularza_20_Znak" style:display-name="Zagięcie od dołu formularza Znak" style:family="text" style:parent-style-name="Default_20_Paragraph_20_Font">
      <style:text-properties style:font-name="Arial1" fo:font-size="8pt" style:font-name-asian="Times New Roman1" style:font-size-asian="8pt" style:language-asian="pl" style:country-asian="PL" style:font-name-complex="Arial2" style:font-size-complex="8pt" text:display="none"/>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Nagłówek_20_2_20_Znak" style:display-name="Nagłówek 2 Znak" style:family="text" style:parent-style-name="Default_20_Paragraph_20_Font">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meta:initial-creator>
    <dc:creator>LO</dc:creator>
    <meta:editing-cycles>2</meta:editing-cycles>
    <meta:creation-date>2020-03-18T11:03:00</meta:creation-date>
    <dc:date>2020-03-18T11:03:00</dc:date>
    <meta:editing-duration>PT8S</meta:editing-duration>
    <meta:generator>OpenOffice/4.1.7$Win32 OpenOffice.org_project/417m1$Build-9800</meta:generator>
    <meta:document-statistic meta:table-count="0" meta:image-count="0" meta:object-count="0" meta:page-count="1" meta:paragraph-count="14" meta:word-count="543" meta:character-count="36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