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font-weight="bold" officeooo:rsid="00086fa8" officeooo:paragraph-rsid="00086fa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4pt" fo:font-weight="normal" officeooo:rsid="00086fa8" officeooo:paragraph-rsid="00086fa8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a9d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>do Regulaminu Konkursu</text:p>
      <text:p text:style-name="P1"/>
      <text:p text:style-name="P2">Wyrażam zgodę na przetwarzanie danych osobowych oraz publikowanie mojego wizerunku we wszystkich publikacjach związanych z konkursem</text:p>
      <text:p text:style-name="P2">„Świat <text:span text:style-name="T2">fauny </text:span>wokół <text:span text:style-name="T2">nas</text:span>”.</text:p>
      <text:p text:style-name="P2"/>
      <text:p text:style-name="P2"><text:s text:c="38"/>…………………………………………………………………..</text:p>
      <text:p text:style-name="P2"><text:s text:c="42"/>(<text:span text:style-name="T1">data i podpis pełnoletniego uczestnika konkursu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7:15:35.092000000</meta:creation-date>
    <dc:date>2023-02-21T20:14:10.152000000</dc:date>
    <meta:editing-duration>PT1M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33" meta:character-count="348" meta:non-whitespace-character-count="241"/>
  </office:meta>
</office:document-meta>
</file>