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69e8" officeooo:paragraph-rsid="001769e8"/>
    </style:style>
    <style:style style:name="P2" style:family="paragraph" style:parent-style-name="Standard">
      <style:text-properties style:font-name="Tahoma" fo:font-size="14pt" fo:font-weight="bold" officeooo:rsid="001769e8" officeooo:paragraph-rsid="001769e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8pt" fo:font-weight="bold" officeooo:rsid="001769e8" officeooo:paragraph-rsid="001769e8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8pt" fo:font-weight="bold" officeooo:rsid="001769e8" officeooo:paragraph-rsid="001769e8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rsid="001a8e08" officeooo:paragraph-rsid="001a8e08"/>
    </style:style>
    <style:style style:name="P6" style:family="paragraph" style:parent-style-name="Standard">
      <style:text-properties fo:font-size="10.5pt" officeooo:rsid="001a8e08" officeooo:paragraph-rsid="001a8e08" style:font-size-asian="10.5pt" style:font-size-complex="10.5pt"/>
    </style:style>
    <style:style style:name="P7" style:family="paragraph" style:parent-style-name="Standard">
      <style:text-properties fo:font-size="10.5pt" officeooo:rsid="001c248d" officeooo:paragraph-rsid="001c248d" style:font-size-asian="10.5pt" style:font-size-complex="10.5pt"/>
    </style:style>
    <style:style style:name="P8" style:family="paragraph" style:parent-style-name="Standard">
      <style:text-properties fo:font-size="10.5pt" officeooo:rsid="001c35ad" officeooo:paragraph-rsid="001c35ad" style:font-size-asian="10.5pt" style:font-size-complex="10.5pt"/>
    </style:style>
    <style:style style:name="P9" style:family="paragraph" style:parent-style-name="Standard">
      <style:text-properties fo:font-weight="bold" officeooo:rsid="001a8e08" officeooo:paragraph-rsid="001a8e08" style:font-weight-asian="bold" style:font-weight-complex="bold"/>
    </style:style>
    <style:style style:name="P10" style:family="paragraph" style:parent-style-name="Standard">
      <style:text-properties officeooo:rsid="0018e721" officeooo:paragraph-rsid="0018e721"/>
    </style:style>
    <style:style style:name="P11" style:family="paragraph" style:parent-style-name="Standard" style:list-style-name="L1">
      <style:text-properties officeooo:paragraph-rsid="001769e8"/>
    </style:style>
    <style:style style:name="P12" style:family="paragraph" style:parent-style-name="Standard" style:list-style-name="L1">
      <style:text-properties officeooo:rsid="0018e721" officeooo:paragraph-rsid="0018e721"/>
    </style:style>
    <style:style style:name="P13" style:family="paragraph" style:parent-style-name="Standard" style:list-style-name="L2">
      <style:text-properties officeooo:rsid="001a8e08" officeooo:paragraph-rsid="001a8e08"/>
    </style:style>
    <style:style style:name="T1" style:family="text">
      <style:text-properties officeooo:rsid="001769e8"/>
    </style:style>
    <style:style style:name="T2" style:family="text">
      <style:text-properties officeooo:rsid="0018e721"/>
    </style:style>
    <style:style style:name="T3" style:family="text">
      <style:text-properties officeooo:rsid="001c35ad"/>
    </style:style>
    <style:style style:name="T4" style:family="text">
      <style:text-properties officeooo:rsid="001fdc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2">do Regulaminu Konkursu</text:p>
      <text:p text:style-name="P2"/>
      <text:p text:style-name="P3">Oświadczenie opiekunów prawnych/rodziców</text:p>
      <text:p text:style-name="P4"/>
      <text:p text:style-name="P1">Jako opiekun prawny/ rodzic</text:p>
      <text:p text:style-name="P1"/>
      <text:p text:style-name="P1">…………………………………………………………………………………………………………</text:p>
      <text:p text:style-name="P1"><text:s text:c="78"/>(imię i nazwisko małoletniego)</text:p>
      <text:p text:style-name="P1"/>
      <text:p text:style-name="P1">wyrażam zgodę na:</text:p>
      <text:list xml:id="list879377033" text:style-name="L1">
        <text:list-item>
          <text:p text:style-name="P11"><text:span text:style-name="T1">udział w Konkursie Plastycznym „Świat </text:span><text:span text:style-name="T4">fauny </text:span><text:span text:style-name="T1">wokół </text:span><text:span text:style-name="T4">nas</text:span><text:span text:style-name="T1">” </text:span><text:span text:style-name="T2">organizowanym przez Muzeum Ziemi Kociewskiej oraz Zespół Szkół Ekonomicznych im. Noblistów Polskich w Starogardzie Gdańskim</text:span></text:p>
        </text:list-item>
        <text:list-item>
          <text:p text:style-name="P12">podawanie do wiadomości publicznej imienia i nazwiska, wieku autora pracy oraz imienia i nazwiska opiekuna prawnego/rodzica w związku z udziałem w konkursie, a także we wszelkich ogłoszeniach, zapowiedziach i informacjach o tym konkursie i jego wynikach.</text:p>
        </text:list-item>
        <text:list-item>
          <text:p text:style-name="P12">Przetwarzanie przez organizatora konkursu danych osobowych umieszczonych w zgłoszeniu, w zakresie prowadzenia i realizacji konkursu. Jednocześnie oświadczam, że jestem świadomy(a) dobrowolności podania danych oraz, że zostałem poinformowany o prawie wglądu do podanych danych oraz możliwości ich poprawienia.</text:p>
        </text:list-item>
        <text:list-item>
          <text:p text:style-name="P12">Opublikowanie wizerunku mojego dziecka we wszystkich publikacjach związanych z konkursem</text:p>
        </text:list-item>
      </text:list>
      <text:p text:style-name="P1"/>
      <text:p text:style-name="P10">Oświadczam, że:</text:p>
      <text:list xml:id="list3775716777" text:style-name="L2">
        <text:list-item>
          <text:p text:style-name="P13">zapoznałem(am) się z regulaminem konkursu</text:p>
        </text:list-item>
        <text:list-item>
          <text:p text:style-name="P13">zapoznałem(am) się z klauzulą informacyjną</text:p>
          <text:p text:style-name="P13"><text:s text:c="4"/></text:p>
          <text:p text:style-name="P13"><text:s text:c="55"/></text:p>
          <text:p text:style-name="P13"><text:s text:c="33"/>…………………………………………………………………………..</text:p>
        </text:list-item>
      </text:list>
      <text:p text:style-name="P5"><text:s text:c="56"/>(data i czytelny podpis opiekuna prawnego/rodzica autora pracy)</text:p>
      <text:p text:style-name="P5"/>
      <text:p text:style-name="P9"/>
      <text:p text:style-name="P9">KLAUZULA INFORMACYJNA</text:p>
      <text:p text:style-name="P6">Zgodnie z art.13 ust. 2 ogólnego rozporządzenia o ochronie danych osobowych z dnia 27 kwietnia 2016 r. Informuję, że:</text:p>
      <text:p text:style-name="P6"/>
      <text:p text:style-name="P7">1. Administratorami danych osobowych Pana/Pani dziecka są Muzeum Ziemi Kociewskiej oraz Zespół Szkół Ekonomicznych w Starogardzie Gdańskim im. Noblistów Polskich w Starogardzie Gdańskim</text:p>
      <text:p text:style-name="P7">2. Dane osobowe Pana/Pani dziecka przetwarzane będą w celu organizacji i przeprowadzania konkursu oraz promocji muzeum i szkoły</text:p>
      <text:p text:style-name="P7">3. Dane osobowe Pana/Pani dziecka mogą być przekazywane do osób trzecich <text:s/>w celu przeprowadzenia postępowania konkursowego oraz przyznania nagrody.</text:p>
      <text:p text:style-name="P7">4. <text:span text:style-name="T3">Przechowywanie danych osobowych uczestników konkursu będą przez okres niezbędny do realizacji wyżej określonych celów.</text:span></text:p>
      <text:p text:style-name="P8">5. Na zasadach określonych przepisami RODO ma Pan/Pani prawo żądania dostępu do danych osobowych Państwa dziecksa, ich sprostowania lub ograniczenia, pretwarzania oraz usunięcia.</text:p>
      <text:p text:style-name="P8">6. Ma Pan/Pani prawo wniesienia skargi do organu nadzorczego w przypadku podejrzenia naruszenia przetwarzania danych osobowych Państwa dziecka. Podanie danych jest dobrowolne, jednakże odmowa podania danych będzie skutkować brakiem możliwości uczestnictwa w konkursie.</text:p>
      <text:p text:style-name="P8">7. Podane przez Pana/Panią dane osobowe nie będą wykorzystywane do zautomatyzowanego podejmowania decyzji, w tym profilowania, o którym mowa w art. 22 RO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5:58:31.468000000</meta:creation-date>
    <dc:date>2023-02-21T20:15:37.453000000</dc:date>
    <meta:editing-duration>PT3M4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7" meta:word-count="329" meta:character-count="2766" meta:non-whitespace-character-count="2241"/>
  </office:meta>
</office:document-meta>
</file>