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Text_20_body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8pt" fo:letter-spacing="normal" fo:font-weight="normal" officeooo:rsid="004b924c" officeooo:paragraph-rsid="0001d9d1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8pt" fo:letter-spacing="normal" fo:font-weight="normal" officeooo:rsid="0001d9d1" officeooo:paragraph-rsid="0001d9d1" style:font-size-asian="18pt" style:font-weight-asian="normal" style:font-size-complex="18pt" style:font-weight-complex="normal"/>
    </style:style>
    <style:style style:name="P4" style:family="paragraph" style:parent-style-name="Text_20_body" style:list-style-name="L1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8pt" fo:letter-spacing="normal" fo:font-weight="normal" officeooo:rsid="001f9a4e" officeooo:paragraph-rsid="0001d9d1" style:font-size-asian="18pt" style:font-weight-asian="normal" style:font-size-complex="18pt" style:font-weight-complex="normal"/>
    </style:style>
    <style:style style:name="P5" style:family="paragraph" style:parent-style-name="Text_20_body" style:list-style-name="L2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8pt" fo:letter-spacing="normal" fo:font-weight="normal" officeooo:rsid="001f9a4e" officeooo:paragraph-rsid="0001d9d1" style:font-size-asian="18pt" style:font-weight-asian="normal" style:font-size-complex="18pt" style:font-weight-complex="normal"/>
    </style:style>
    <style:style style:name="P6" style:family="paragraph" style:parent-style-name="Text_20_body" style:list-style-name="L2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8pt" fo:letter-spacing="normal" fo:font-weight="normal" officeooo:rsid="004b924c" officeooo:paragraph-rsid="0001d9d1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top="0cm" fo:margin-bottom="0.101cm" style:contextual-spacing="false" fo:text-align="start" style:justify-single-word="false" fo:orphans="2" fo:widows="2"/>
      <style:text-properties fo:font-variant="normal" fo:text-transform="none" fo:color="#111111" loext:opacity="100%" style:font-name="Times New Roman" fo:font-size="14pt" fo:letter-spacing="normal" fo:font-weight="bold" officeooo:rsid="0001d9d1" officeooo:paragraph-rsid="0001d9d1" style:font-size-asian="14pt" style:font-weight-asian="bold" style:font-size-complex="14pt" style:font-weight-complex="bold"/>
    </style:style>
    <style:style style:name="T1" style:family="text">
      <style:text-properties officeooo:rsid="004b924c"/>
    </style:style>
    <style:style style:name="T2" style:family="text">
      <style:text-properties officeooo:rsid="000419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W</text:span>ypełnić drukowanymi literami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974537289328">
          <table:table-cell table:style-name="Tabela1.A1" office:value-type="string">
            <text:list xml:id="list2449226040" text:style-name="L1">
              <text:list-header>
                <text:p text:style-name="P4">tytuł pracy</text:p>
              </text:list-header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leLine1974537281440">
          <table:table-cell table:style-name="Tabela1.A2" office:value-type="string">
            <text:list xml:id="list1894896159" text:style-name="L2">
              <text:list-header>
                <text:p text:style-name="P5">imię i nazwisko autora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leLine1974537291232">
          <table:table-cell table:style-name="Tabela1.A2" office:value-type="string">
            <text:list xml:id="list211601682885591" text:continue-numbering="true" text:style-name="L2">
              <text:list-header>
                <text:p text:style-name="P5">wiek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leLine1974537274368">
          <table:table-cell table:style-name="Tabela1.A2" office:value-type="string">
            <text:list xml:id="list211601724018050" text:continue-numbering="true" text:style-name="L2">
              <text:list-header>
                <text:p text:style-name="P5">miejscowość zamieszkania autora pracy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leLine1974537276000">
          <table:table-cell table:style-name="Tabela1.A2" office:value-type="string">
            <text:list xml:id="list211602356182405" text:continue-numbering="true" text:style-name="L2">
              <text:list-header>
                <text:p text:style-name="P5">nazwa i adres szkoły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leLine1974537276544">
          <table:table-cell table:style-name="Tabela1.A2" office:value-type="string">
            <text:list xml:id="list211601181297272" text:continue-numbering="true" text:style-name="L2">
              <text:list-header>
                <text:p text:style-name="P5">telefon <text:span text:style-name="T1">kontaktowy</text:span>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leLine1974537302112">
          <table:table-cell table:style-name="Tabela1.A2" office:value-type="string">
            <text:list xml:id="list211601090353733" text:continue-numbering="true" text:style-name="L2">
              <text:list-header>
                <text:p text:style-name="P6">opiekun (osoby niepełnoletnie)</text:p>
              </text:list-header>
            </text:list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8:49:50.520000000</meta:creation-date>
    <meta:print-date>2022-02-02T18:57:08.941000000</meta:print-date>
    <dc:date>2023-02-23T21:16:00.586000000</dc:date>
    <meta:editing-duration>PT14M26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8" meta:word-count="30" meta:character-count="179" meta:non-whitespace-character-count="164"/>
  </office:meta>
</office:document-meta>
</file>